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uw, De Kamp 5 het aanbrengen van een kap op de garage en een dakkapel op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uw, De Kamp 5 OV20190198 het aanbrengen van een kap op de garage en een dakkapel op de woning in strijd met het bestemmingsplan (14-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7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7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7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uw, De Kamp 5 het aanbrengen van een kap op de garage en een dakkapel op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75</meta:user-defined>
    <meta:user-defined meta:name="OVERHEIDop.GmbID/DC.identifier">gmb-2019-120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P 5</meta:user-defined>
    <meta:user-defined meta:name="OVERHEIDop.woonplaats">Gauw</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37 563427</meta:user-defined>
    <meta:user-defined meta:name="OVERHEIDop.versieInformatie"/>
  </office:meta>
</office:document-meta>
</file>