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0-22, 5211 NL ’s-Hertogenbosch, een monumentenaanvraag tbv proefsleuf 1 archeologisch monu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20-22, 5211 NL ’s-Hertogenbosch, een monumentenaanvraag tbv proefsleuf 1 archeologisch monument, gemeentelijke/provinciale monumenten, WB00047363, 1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7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20-22, 5211 NL ’s-Hertogenbosch, een monumentenaanvraag tbv proefsleuf 1 archeologisch monume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71</meta:user-defined>
    <meta:user-defined meta:name="OVERHEIDop.GmbID/DC.identifier">gmb-2019-120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L 20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1 411204</meta:user-defined>
    <meta:user-defined meta:name="OVERHEIDop.versieInformatie"/>
  </office:meta>
</office:document-meta>
</file>