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zertlaan 456, 5223 JV, ’s-Hertogenbosch, het plaatsen zeecontainer met groendak en tuinpo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Rijzertlaan 456, 5223 JV, ’s-Hertogenbosch, het plaatsen zeecontainer met groendak en tuinpoort, met een schutting, bouwen, WB00046474,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07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7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zertlaan 456, 5223 JV, ’s-Hertogenbosch, het plaatsen zeecontainer met groendak en tuinpoor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70</meta:user-defined>
    <meta:user-defined meta:name="OVERHEIDop.GmbID/DC.identifier">gmb-2019-120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V 456</meta:user-defined>
    <meta:user-defined meta:name="OVERHEIDop.woonplaats">'s-Hertogenbosch</meta:user-defined>
    <meta:user-defined meta:name="OVERHEIDop.straatnaam">Rijzer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36 411540</meta:user-defined>
    <meta:user-defined meta:name="OVERHEIDop.versieInformatie"/>
  </office:meta>
</office:document-meta>
</file>