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oehoornplein 32, 5223 BV, ’s-Hertogenbosch, het maken van een doorbraak in een dragende 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Van Coehoornplein 32, 5223 BV, ’s-Hertogenbosch, het maken van een doorbraak in een dragende muur, bouwen, WB00046479,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06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6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6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Coehoornplein 32, 5223 BV, ’s-Hertogenbosch, het maken van een doorbraak in een dragende muu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069</meta:user-defined>
    <meta:user-defined meta:name="OVERHEIDop.GmbID/DC.identifier">gmb-2019-120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BV 32</meta:user-defined>
    <meta:user-defined meta:name="OVERHEIDop.woonplaats">'s-Hertogenbosch</meta:user-defined>
    <meta:user-defined meta:name="OVERHEIDop.straatnaam">Van Coehoorn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53 411535</meta:user-defined>
    <meta:user-defined meta:name="OVERHEIDop.versieInformatie"/>
  </office:meta>
</office:document-meta>
</file>