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Viaduct 1  het realiseren van een toiletvoorzie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Zurich, Viaduct 1 OV20190213 het realiseren van een toiletvoorziening in strijd met het bestemmingsplan (18-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6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6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6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Zurich, Viaduct 1  het realiseren van een toiletvoorzie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68</meta:user-defined>
    <meta:user-defined meta:name="OVERHEIDop.GmbID/DC.identifier">gmb-2019-1200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meta:user-defined>
    <meta:user-defined meta:name="OVERHEIDop.woonplaats">Zurich</meta:user-defined>
    <meta:user-defined meta:name="OVERHEIDop.straatnaam">Viaduc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799 568117</meta:user-defined>
    <meta:user-defined meta:name="OVERHEIDop.versieInformatie"/>
  </office:meta>
</office:document-meta>
</file>