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mei 2019, Smidshof 26, 26A, 28 en 28A, 30 t/m 36 (even), 4855AX</text:span>
          </text:p>
            <text:p text:style-name="common-al">saneren asbest </text:p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0061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6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6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061</meta:user-defined>
    <meta:user-defined meta:name="OVERHEIDop.GmbID/DC.identifier">gmb-2019-1200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X 26</meta:user-defined>
    <meta:user-defined meta:name="OVERHEIDop.woonplaats">Galder</meta:user-defined>
    <meta:user-defined meta:name="OVERHEIDop.straatnaam">Smidshof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636 392036</meta:user-defined>
    <meta:user-defined meta:name="OVERHEIDop.versieInformatie"/>
  </office:meta>
</office:document-meta>
</file>