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in verband met het vestiging van het slijtersbedrijf in de supermarkt Top Biedronka, Parkweg 359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3 van de Drank- en Horecawet in verband met het vestiging van het slijtersbedrijf in een supermarkt genaamd Top Biedronka, gevestigd aan Parkweg 359 te Schiedam.</text:p>
            <text:p text:style-name="last-al">Vanaf woensdag22 mei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Top Biedronk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06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6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6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in verband met het vestiging van het slijtersbedrijf in de supermarkt Top Biedronka, Parkweg 359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060</meta:user-defined>
    <meta:user-defined meta:name="OVERHEIDop.GmbID/DC.identifier">gmb-2019-120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K 36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88.27 437433.28</meta:user-defined>
    <meta:user-defined meta:name="OVERHEIDop.versieInformatie"/>
  </office:meta>
</office:document-meta>
</file>