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ijland, Tsjaerddyk 6 het verplaatsen van lichtmast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Nijland, Tsjaerddyk 6 OV20180905 het verplaatsen van lichtmasten in strijd met het bestemmingsplan (datum verzending brief / besluit: 09-01-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Nijland, Tsjaerddyk 6 het verplaatsen van lichtmast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006</meta:user-defined>
    <meta:user-defined meta:name="OVERHEIDop.GmbID/DC.identifier">gmb-2019-120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KE 6</meta:user-defined>
    <meta:user-defined meta:name="OVERHEIDop.woonplaats">Nijland</meta:user-defined>
    <meta:user-defined meta:name="OVERHEIDop.straatnaam">Tsjaerd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896 561653</meta:user-defined>
    <meta:user-defined meta:name="OVERHEIDop.versieInformatie"/>
  </office:meta>
</office:document-meta>
</file>