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ei 2019, Boslust 3a, 3b, 5131 BV</text:span>
          </text:p>
            <text:p text:style-name="common-al">vervangende nieuwbouw dubbel woonhuis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56</meta:user-defined>
    <meta:user-defined meta:name="OVERHEIDop.GmbID/DC.identifier">gmb-2019-120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3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51 387904</meta:user-defined>
    <meta:user-defined meta:name="OVERHEIDop.versieInformatie"/>
  </office:meta>
</office:document-meta>
</file>