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Rusthoekweide (nabij Eemnesserweg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usthoekweide nabij Eemnesserweg 104 (weide tussen Eemnesserweg, Rusthoeklaan en J.F. Kennedylaan) te Baarn</text:span> (3741 GC)                                                                             het realiseren van een overkapping in de Rusthoekweide (14-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4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04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4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4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Rusthoekweide (nabij Eemnesserweg 1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49</meta:user-defined>
    <meta:user-defined meta:name="OVERHEIDop.GmbID/DC.identifier">gmb-2019-120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C 104</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54 470045</meta:user-defined>
    <meta:user-defined meta:name="OVERHEIDop.versieInformatie"/>
  </office:meta>
</office:document-meta>
</file>