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aanvraag omgevingsvergunning, Onderdijk 64, Wervershoof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9 mei is vermeld dat er een omgevingsaanvraag is ingediend voor het uitbreiden van stallen met overkapping aan de Onderdijk 64 in Wervershoof. Dit moet zijn Nes 64 in Wervershoo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04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rectificatie aanvraag omgevingsvergunning, Onderdijk 64, Wervershoof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47</meta:user-defined>
    <meta:user-defined meta:name="OVERHEIDop.GmbID/DC.identifier">gmb-2019-120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K 64</meta:user-defined>
    <meta:user-defined meta:name="OVERHEIDop.woonplaats">Wervershoof</meta:user-defined>
    <meta:user-defined meta:name="OVERHEIDop.straatnaam">Ne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365 528231</meta:user-defined>
    <meta:user-defined meta:name="OVERHEIDop.versieInformatie"/>
  </office:meta>
</office:document-meta>
</file>