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afvalcontainer, 6 mei tot 6 juni 2019, Lijnb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afvalcontainer in de periode van 6 mei tot 6 juni 2019, Lijnbaan (besluit d.d. 7-05-2019) 3142CL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04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en, plaatsen van afvalcontainer, 6 mei tot 6 juni 2019, Lijnb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42</meta:user-defined>
    <meta:user-defined meta:name="OVERHEIDop.GmbID/DC.identifier">gmb-2019-12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21 437973</meta:user-defined>
    <meta:user-defined meta:name="OVERHEIDop.versieInformatie"/>
  </office:meta>
</office:document-meta>
</file>