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vangen van een brug, 1718 EC Overstek te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6 januari 2019 een reguliere omgevingsvergunning verleend voor het vervangen van een brug op het perceel 1718 EC Overstek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rvangen van een brug, 1718 EC Overstek te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04</meta:user-defined>
    <meta:user-defined meta:name="OVERHEIDop.GmbID/DC.identifier">gmb-2019-12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ED 30</meta:user-defined>
    <meta:user-defined meta:name="OVERHEIDop.woonplaats">Hoogwoud</meta:user-defined>
    <meta:user-defined meta:name="OVERHEIDop.straatnaam">Overstek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724 525034</meta:user-defined>
    <meta:user-defined meta:name="OVERHEIDop.versieInformatie"/>
  </office:meta>
</office:document-meta>
</file>