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Hidaard, Tjebbingadyk 20 het vervangen van de bovenbouw ligboxensta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Hidaard, Tjebbingadyk 20 OV20190195 het vervangen van de bovenbouw ligboxenstal (14-3-2019)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0038</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038</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038</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sing aanvraag omgevingsvergunning, Hidaard, Tjebbingadyk 20 het vervangen van de bovenbouw ligboxenst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6</meta:user-defined>
    <meta:user-defined meta:name="OVERHEIDop.publicationIssue">120038</meta:user-defined>
    <meta:user-defined meta:name="OVERHEIDop.GmbID/DC.identifier">gmb-2019-12003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37JG 20</meta:user-defined>
    <meta:user-defined meta:name="OVERHEIDop.woonplaats">Hidaard</meta:user-defined>
    <meta:user-defined meta:name="OVERHEIDop.straatnaam">Tjebbingadyk</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9067 565075</meta:user-defined>
    <meta:user-defined meta:name="OVERHEIDop.versieInformatie"/>
  </office:meta>
</office:document-meta>
</file>