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iseboulevard 10 te IJmuiden, het tijdelijke plaatsen van een tent (t/m 31 oktober 2019) t.b.v. afhandelen cruisepassagi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 Cruiseboulevard 10, het tijdelijke plaatsen van een tent (t/m 31 oktober 2019) t.b.v. afhandelen cruisepassagiers (09/05/2019) 883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3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3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3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iseboulevard 10 te IJmuiden, het tijdelijke plaatsen van een tent (t/m 31 oktober 2019) t.b.v. afhandelen cruisepassagi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37</meta:user-defined>
    <meta:user-defined meta:name="OVERHEIDop.GmbID/DC.identifier">gmb-2019-120037</meta:user-defined>
    <meta:user-defined meta:name="OVERHEID.TaxonomieBeleidsagenda/OVERHEID.category">Ruimte en infrastructuur | Organisatie en beleid</meta:user-defined>
    <meta:user-defined meta:name="OVERHEIDop.referentienummer">883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Cruiseboulevar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317 497100</meta:user-defined>
    <meta:user-defined meta:name="OVERHEIDop.versieInformatie"/>
  </office:meta>
</office:document-meta>
</file>