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een keetwagen en afvalcontainer, 23 april t/m 23 juni 2019, G.A. Bredero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Kerssen Vastgoedzorg B.V., plaatsen van een keetwagen en afvalcontainer in de periode van 23 april t/m 23 juni 2019, G.A. Brederolaan (besluit d.d. 6-0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3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en, plaatsen van een keetwagen en afvalcontainer, 23 april t/m 23 juni 2019, G.A. Bredero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32</meta:user-defined>
    <meta:user-defined meta:name="OVERHEIDop.GmbID/DC.identifier">gmb-2019-120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G.A. Bredero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9 437555</meta:user-defined>
    <meta:user-defined meta:name="OVERHEIDop.versieInformatie"/>
  </office:meta>
</office:document-meta>
</file>