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Karspel/Sarinkkamp in Hengelo (Gld), het kappen van een rode kastanjeboom (noodkap)</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besluit genomen op de aanvraag voor een omgevingsvergunning. De aanvraag is geregistreerd onder kenmerk 18762132. De aanvraag gaat over het kappen van een rode kastanjeboom (noodkap) aan de Het Karspel/Sarinkkamp in Hengelo (Gld). De bezwaartermijn start op 16 me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03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3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3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Karspel/Sarinkkamp in Hengelo (Gld), het kappen van een rode kastanjeboom (nood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31</meta:user-defined>
    <meta:user-defined meta:name="OVERHEIDop.GmbID/DC.identifier">gmb-2019-1200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PostcodeHuisnummer/OVERHEIDop.postcodeHuisnummer">7255CS 40</meta:user-defined>
    <meta:user-defined meta:name="OVERHEID.PostcodeHuisnummer/OVERHEIDop.postcodeHuisnummer">7255CX 3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4072</meta:user-defined>
    <meta:user-defined meta:name="OVERHEIDop.externeBijlage">vergunning|exb-2019-24073</meta:user-defined>
    <meta:user-defined meta:name="OVERHEID.EPSG28992/DC.spatial">218683.88 452300.73</meta:user-defined>
    <meta:user-defined meta:name="OVERHEID.EPSG28992/DC.spatial">218576 452255.85</meta:user-defined>
    <meta:user-defined meta:name="OVERHEID.EPSG28992/DC.spatial">218671.41 452211.5</meta:user-defined>
    <meta:user-defined meta:name="OVERHEIDop.versieInformatie"/>
  </office:meta>
</office:document-meta>
</file>