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Lemmerweg 49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Lemmerweg 49 OV20180966 het wijzigen van de bestemming naar detailhandel (datum verzending brief / besluit: 09-01-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0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Lemmerweg 49 het wijzigen van de bestemming naar detailha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03</meta:user-defined>
    <meta:user-defined meta:name="OVERHEIDop.GmbID/DC.identifier">gmb-2019-12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A 49</meta:user-defined>
    <meta:user-defined meta:name="OVERHEIDop.woonplaats">Sneek</meta:user-defined>
    <meta:user-defined meta:name="OVERHEIDop.straatnaam">Lem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44 560075</meta:user-defined>
    <meta:user-defined meta:name="OVERHEIDop.versieInformatie"/>
  </office:meta>
</office:document-meta>
</file>