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andoekvergunning,  plaatsen van twee spandoeken, 3 t/m 17 juni 2019, langs de Westlandseweg  en aan het hekwerk bij de entree van Wilgenr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e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Spandoek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Wilgenrijk B.V., plaatsen van twee spandoeken langs de Westlandseweg ter hoogte van de Dr. Jan Schoutenlaan en aan het hekwerk bij de entree van Wilgenrijk van 3 t/m 17 juni 2019 (besluit 06-0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02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2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2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pandoekvergunning,  plaatsen van twee spandoeken, 3 t/m 17 juni 2019, langs de Westlandseweg  en aan het hekwerk bij de entree van Wilgenr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26</meta:user-defined>
    <meta:user-defined meta:name="OVERHEIDop.GmbID/DC.identifier">gmb-2019-120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Westlandse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43 438968</meta:user-defined>
    <meta:user-defined meta:name="OVERHEIDop.versieInformatie"/>
  </office:meta>
</office:document-meta>
</file>