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üstelaan 32 te Santpoort-Zuid (gemeentelijk monument), het verwijderen van de verf op de gevels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het hierna volgende besluit genomen. Op grond van de Algemene wet bestuursrecht kan een belanghebbende bij het onderstaande besluit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span text:style-name="nadrukvet">Verleende omgevingsvergunning – reguliere procedure</text:span>
          </text:p>
            <text:p text:style-name="common-al">Het college van burgemeester en wethouders van Velsen heeft een omgevingsvergunning verleend voor:</text:p>
            <text:p text:style-name="common-al">
            <text:span text:style-name="nadrukvet">Santpoort-Zuid</text:span>
          </text:p>
            <text:p text:style-name="common-al"> Wüstelaan 32 (gemeentelijk monument), het verwijderen van de verf op de gevels (09/05/2019) 24381-2019</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0024</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024</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0024</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Wüstelaan 32 te Santpoort-Zuid (gemeentelijk monument), het verwijderen van de verf op de gevels</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20024</meta:user-defined>
    <meta:user-defined meta:name="OVERHEIDop.GmbID/DC.identifier">gmb-2019-120024</meta:user-defined>
    <meta:user-defined meta:name="OVERHEID.TaxonomieBeleidsagenda/OVERHEID.category">Huisvesting | Organisatie en beleid</meta:user-defined>
    <meta:user-defined meta:name="OVERHEIDop.referentienummer">24381-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82AC 32</meta:user-defined>
    <meta:user-defined meta:name="OVERHEIDop.woonplaats">Santpoort-Zuid</meta:user-defined>
    <meta:user-defined meta:name="OVERHEIDop.straatnaam">Wüstelaan</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3674 492674</meta:user-defined>
    <meta:user-defined meta:name="OVERHEIDop.versieInformatie"/>
  </office:meta>
</office:document-meta>
</file>