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drank- en horecavergunning en exploitatievergunning, Theater Koningshof, Uiverlaan, Maa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me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Drank- en Horecawet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Theater Koningshof, Uiverlaan, Drank- en horecavergunning en exploitatievergunning (besluit d.d. 6-05-2019) 3145XN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019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19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en exploitatievergunning, Theater Koningshof, Uiverlaan, Maa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019</meta:user-defined>
    <meta:user-defined meta:name="OVERHEIDop.GmbID/DC.identifier">gmb-2019-120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96 438479</meta:user-defined>
    <meta:user-defined meta:name="OVERHEIDop.versieInformatie"/>
  </office:meta>
</office:document-meta>
</file>