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verbildtweg 11 te Santpoort-Noord, het plaatsen van een erker met luifel boven de voor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Santpoort-Noord</text:span>
          </text:p>
            <text:p text:style-name="common-al">Overbildtweg 11, het plaatsen van een erker met luifel boven de voordeur (06/05/2019) 1541-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001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1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1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Overbildtweg 11 te Santpoort-Noord, het plaatsen van een erker met luifel boven de voorde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017</meta:user-defined>
    <meta:user-defined meta:name="OVERHEIDop.GmbID/DC.identifier">gmb-2019-120017</meta:user-defined>
    <meta:user-defined meta:name="OVERHEID.TaxonomieBeleidsagenda/OVERHEID.category">Huisvesting | Organisatie en beleid</meta:user-defined>
    <meta:user-defined meta:name="OVERHEIDop.referentienummer">1541-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XM 11</meta:user-defined>
    <meta:user-defined meta:name="OVERHEIDop.woonplaats">Santpoort-Noord</meta:user-defined>
    <meta:user-defined meta:name="OVERHEIDop.straatnaam">Overbildt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598 494381</meta:user-defined>
    <meta:user-defined meta:name="OVERHEIDop.versieInformatie"/>
  </office:meta>
</office:document-meta>
</file>