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Marktstraat 27 plaatsen van 2 parasols met vaste voetopste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Marktstraat 27 OV20190172 plaatsen van 2 parasols met vaste voetopstelling (08-3-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01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1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1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Marktstraat 27 plaatsen van 2 parasols met vaste voetopstell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016</meta:user-defined>
    <meta:user-defined meta:name="OVERHEIDop.GmbID/DC.identifier">gmb-2019-1200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S 27</meta:user-defined>
    <meta:user-defined meta:name="OVERHEIDop.woonplaats">Sneek</meta:user-defined>
    <meta:user-defined meta:name="OVERHEIDop.straatnaam">Markt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296 560654</meta:user-defined>
    <meta:user-defined meta:name="OVERHEIDop.versieInformatie"/>
  </office:meta>
</office:document-meta>
</file>