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zijn/gevel wijzigen/vervangen | Graspieper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PJ | Graspieperstraat 13 | kozijn/gevel wijzigen/vervangen | 4-5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01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ozijn/gevel wijzigen/vervangen | Graspiep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13</meta:user-defined>
    <meta:user-defined meta:name="OVERHEIDop.GmbID/DC.identifier">gmb-2019-12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PJ 13</meta:user-defined>
    <meta:user-defined meta:name="OVERHEIDop.woonplaats">Delft</meta:user-defined>
    <meta:user-defined meta:name="OVERHEIDop.straatnaam">Graspiep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56 444229</meta:user-defined>
    <meta:user-defined meta:name="OVERHEIDop.versieInformatie"/>
  </office:meta>
</office:document-meta>
</file>