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tzstraat 15 A, 2018-10341, splitsen in 2 appartementen, ontheffing handelen in strijd met regels ruimtelijke ordening, verzonden 13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01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1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1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itzstraat 15 A, 2018-10341, splitsen in 2 appartementen, ontheffing handelen in strijd met regels ruimtelijke ordening, verzonden 13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012</meta:user-defined>
    <meta:user-defined meta:name="OVERHEIDop.GmbID/DC.identifier">gmb-2019-120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M 15</meta:user-defined>
    <meta:user-defined meta:name="OVERHEIDop.woonplaats">Haarlem</meta:user-defined>
    <meta:user-defined meta:name="OVERHEIDop.straatnaam">Reitz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94 490018</meta:user-defined>
    <meta:user-defined meta:name="OVERHEIDop.versieInformatie"/>
  </office:meta>
</office:document-meta>
</file>