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envergunning, mobiele schoonheidssalon,  vrijdag t/m 29 december 2023 en maandag t/m 25 december 2023, Koningshoe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me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Vent- en standplaatsenvergunningen</text:span>
            </text:span>
            <text:span text:style-name="nadrukcur"/>
          </text:p>
            <text:list text:style-name="id1-3-2-1-1-6">
              <text:list-item text:style-override="id1-3-2-1-1-6-1">
                <text:number>•</text:number>
                <text:p text:style-name="al">Nnatas for Beauty &amp; Body, voor het innemen van de standplaats 2 winkelcentrum Koningshoek met een mobiele schoonheidssalon op vrijdag t/m 29 december 2023 en op standplaats 4 winkelcentrum Koningshoek  op maandag t/m 25 december 2023 (besluit 7-5-2019) alle postcodes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001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1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1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envergunning, mobiele schoonheidssalon,  vrijdag t/m 29 december 2023 en maandag t/m 25 december 2023, Koningshoe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10</meta:user-defined>
    <meta:user-defined meta:name="OVERHEIDop.GmbID/DC.identifier">gmb-2019-120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3203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