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Laan van Bentvelsen 37, 45, 49 e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H | Laan van Bentvelsen 37, 45, 49 en 53 | gesloten bodemsystemen realiseren | 7-5-2019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00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0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0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Laan van Bentvelsen 37, 45, 49 e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09</meta:user-defined>
    <meta:user-defined meta:name="OVERHEIDop.GmbID/DC.identifier">gmb-2019-120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H 37</meta:user-defined>
    <meta:user-defined meta:name="OVERHEIDop.woonplaats">Delft</meta:user-defined>
    <meta:user-defined meta:name="OVERHEIDop.straatnaam">Laan van Bentvels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236 447673</meta:user-defined>
    <meta:user-defined meta:name="OVERHEIDop.versieInformatie"/>
  </office:meta>
</office:document-meta>
</file>