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Burgemeester de Hooppark 1 B het bouwen van een gymzaal en kleed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Burgemeester de Hooppark 1 B UV20170921 het bouwen van een gymzaal en kleedruimte (datum verzending brief / besluit: 6 mei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neek, Burgemeester de Hooppark 1 B het bouwen van een gymzaal en kleed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07</meta:user-defined>
    <meta:user-defined meta:name="OVERHEIDop.GmbID/DC.identifier">gmb-2019-120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R 3</meta:user-defined>
    <meta:user-defined meta:name="OVERHEIDop.woonplaats">Sneek</meta:user-defined>
    <meta:user-defined meta:name="OVERHEIDop.straatnaam">Burgemeester de Hooppa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74 561030</meta:user-defined>
    <meta:user-defined meta:name="OVERHEIDop.versieInformatie"/>
  </office:meta>
</office:document-meta>
</file>