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nthulling van een rollepaal aan de Leidsche Rijn op 14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00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06</meta:user-defined>
    <meta:user-defined meta:name="OVERHEIDop.GmbID/DC.identifier">gmb-2019-120006</meta:user-defined>
    <meta:user-defined meta:name="OVERHEIDop.referentienummer">1921834</meta:user-defined>
    <meta:user-defined meta:name="OVERHEID.TaxonomieBeleidsagenda/OVERHEID.category">Openbare orde en veiligheid | Organisatie en beleid</meta:user-defined>
    <meta:user-defined meta:name="DCTERMS.abstract">het organiseren van de onthulling van een rollepaal aan de Leidsche Rijn op 14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EL 4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952.42 456021.61</meta:user-defined>
    <meta:user-defined meta:name="OVERHEIDop.versieInformatie"/>
  </office:meta>
</office:document-meta>
</file>