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Snippenbos 66 te IJmuiden, het bouwen van een veranda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4 mei 2019  tot en met 10 mei 2019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Snippenbos 66, het bouwen van een veranda (05/05/2019) 28457-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20004</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004</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004</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Snippenbos 66 te IJmuiden, het bouwen van een veran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20004</meta:user-defined>
    <meta:user-defined meta:name="OVERHEIDop.GmbID/DC.identifier">gmb-2019-120004</meta:user-defined>
    <meta:user-defined meta:name="OVERHEID.TaxonomieBeleidsagenda/OVERHEID.category">Huisvesting | Organisatie en beleid</meta:user-defined>
    <meta:user-defined meta:name="OVERHEIDop.referentienummer">28457-2019</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4XX 66</meta:user-defined>
    <meta:user-defined meta:name="OVERHEIDop.woonplaats">IJmuiden</meta:user-defined>
    <meta:user-defined meta:name="OVERHEIDop.straatnaam">Snippenbos</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0407 495840</meta:user-defined>
    <meta:user-defined meta:name="OVERHEIDop.versieInformatie"/>
  </office:meta>
</office:document-meta>
</file>