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aalstraat 1-15 en 19-33 en De Bazellaan 15-25, 2019-00974, bouwen 3 woonblokken, ontheffing handelen in strijd met regels ruimtelijke ordening, verzonden 13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00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0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0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aalstraat 1-15 en 19-33 en De Bazellaan 15-25, 2019-00974, bouwen 3 woonblokken, ontheffing handelen in strijd met regels ruimtelijke ordening, verzonden 13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003</meta:user-defined>
    <meta:user-defined meta:name="OVERHEIDop.GmbID/DC.identifier">gmb-2019-1200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meta:user-defined>
    <meta:user-defined meta:name="OVERHEIDop.woonplaats">Haarlem</meta:user-defined>
    <meta:user-defined meta:name="OVERHEIDop.straatnaam">Staalstraat</meta:user-defined>
    <meta:user-defined meta:name="OVERHEID.PostcodeHuisnummer/OVERHEIDop.postcodeHuisnummer">2033XB 19 iii</meta:user-defined>
    <meta:user-defined meta:name="OVERHEIDop.straatnaam">De Bazel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834 488137</meta:user-defined>
    <meta:user-defined meta:name="OVERHEID.EPSG28992/DC.spatial">105879 488063</meta:user-defined>
    <meta:user-defined meta:name="OVERHEIDop.versieInformatie"/>
  </office:meta>
</office:document-meta>
</file>