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verkoop van aardappelen, groente en fruit, maandag, woensdag en vrijdag, verchillende periodes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Voor het innemen van een standplaats voor de verkoop van aardappelen, groente en fruit, locatie Koningshoek standplaats 3 op maandag, woensdag en vrijdag in de periode van:</text:p>
                <text:p text:style-name="al">1 april 2019 t/m 30 september 2019</text:p>
                <text:p text:style-name="al">1 april 2020 t/m 29 september 2020</text:p>
                <text:p text:style-name="al">2 april 2021 t/m 29 september 2021</text:p>
                <text:p text:style-name="al">1 april 2022 t/m 30 september 2022</text:p>
                <text:p text:style-name="al">3 april 2023 t/m 29 september 2023 (besluit 7-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0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0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, verkoop van aardappelen, groente en fruit, maandag, woensdag en vrijdag, verchillende periodes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01</meta:user-defined>
    <meta:user-defined meta:name="OVERHEIDop.GmbID/DC.identifier">gmb-2019-12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