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Laan Nieuwer-Amst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7629</text:span>
          </text:p>
            <text:p text:style-name="common-al">Gemeente Amstelveen heeft op 14 mei 2019 een besluit genomen op de aanvraag drank- en horecavergunning(en) voor Villa Borghese. De locatie is Laan Nieuwer-Amstel 25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5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98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8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98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toegekend - Laan Nieuwer-Amst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988</meta:user-defined>
    <meta:user-defined meta:name="OVERHEIDop.GmbID/DC.identifier">gmb-2019-119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2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5.53 479512.65</meta:user-defined>
    <meta:user-defined meta:name="OVERHEIDop.versieInformatie"/>
  </office:meta>
</office:document-meta>
</file>