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lof van Goensplein 3, 2019-02531, bouwkundig splitsen in 2 zelfstandige woonruimten, ontheffing handelen in strijd met regels ruimtelijke ordening, verzonden 1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8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8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8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lof van Goensplein 3, 2019-02531, bouwkundig splitsen in 2 zelfstandige woonruimten, ontheffing handelen in strijd met regels ruimtelijke ordening, verzonden 13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986</meta:user-defined>
    <meta:user-defined meta:name="OVERHEIDop.GmbID/DC.identifier">gmb-2019-119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M 3</meta:user-defined>
    <meta:user-defined meta:name="OVERHEIDop.woonplaats">Haarlem</meta:user-defined>
    <meta:user-defined meta:name="OVERHEIDop.straatnaam">Rijklof van Goe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7 490952</meta:user-defined>
    <meta:user-defined meta:name="OVERHEIDop.versieInformatie"/>
  </office:meta>
</office:document-meta>
</file>