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 verkoop van vis op woensdag, vrijdag en zondag (alleen koopzondagen van winkelcentrum Koningshoek) t/m 31 december 2023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Voor het innemen van de standplaats locatie Koningshoek standplaats 4 voor de verkoop van vis op woensdag, vrijdag en zondag (alleen koopzondagen van winkelcentrum Koningshoek) t/m 31 december 2023 (7-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,  verkoop van vis op woensdag, vrijdag en zondag (alleen koopzondagen van winkelcentrum Koningshoek) t/m 31 december 2023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83</meta:user-defined>
    <meta:user-defined meta:name="OVERHEIDop.GmbID/DC.identifier">gmb-2019-119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