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juni 2019 Rooise haring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evenementenvergunning op locatie voorplein gemeentehuis Sint Oedenrode. De aanvraag is geregistreerd onder zaaknummer VEV-2019-104.</text:p>
            <text:p text:style-name="common-al">Omschrijving evenement: 21 juni 2019 Rooise haring part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98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1 juni 2019 Rooise haring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82</meta:user-defined>
    <meta:user-defined meta:name="OVERHEIDop.GmbID/DC.identifier">gmb-2019-11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GB 4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7.24 396745.38</meta:user-defined>
    <meta:user-defined meta:name="OVERHEIDop.versieInformatie"/>
  </office:meta>
</office:document-meta>
</file>