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88, 2019-02903, plaatsen dakkapel voordakvlak, verzonden 1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88, 2019-02903, plaatsen dakkapel voordakvlak, verzonden 1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81</meta:user-defined>
    <meta:user-defined meta:name="OVERHEIDop.GmbID/DC.identifier">gmb-2019-11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88</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1 492396</meta:user-defined>
    <meta:user-defined meta:name="OVERHEIDop.versieInformatie"/>
  </office:meta>
</office:document-meta>
</file>