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terrasvergunning en vrijstelling exploitatie vergunning Cafetaria Eethuis Groeneveld, Loudelsweg 49 in Bergen(NH), verzenddatum besluit 14 mei 2019 (HORECA190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Horeca-vergunningverlener via <text:a xlink:href="mailto:horeca@debuch.nl" xlink:type="simple">horeca@debu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9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terrasvergunning en vrijstelling exploitatie vergunning Cafetaria Eethuis Groeneveld, Loudelsweg 49 in Bergen(NH), verzenddatum besluit 14 mei 2019 (HORECA190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980</meta:user-defined>
    <meta:user-defined meta:name="OVERHEIDop.GmbID/DC.identifier">gmb-2019-119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C 49</meta:user-defined>
    <meta:user-defined meta:name="OVERHEIDop.woonplaats">Bergen</meta:user-defined>
    <meta:user-defined meta:name="OVERHEIDop.straatnaam">Loudel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95 519960</meta:user-defined>
    <meta:user-defined meta:name="OVERHEIDop.versieInformatie"/>
  </office:meta>
</office:document-meta>
</file>