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Margarethastraat 29, 2019-03261, renoveren voorgevel pakhuis, ontheffing handelen in strijd met regels ruimtelijke ordening, verzonden 13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979</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79</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79</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Margarethastraat 29, 2019-03261, renoveren voorgevel pakhuis, ontheffing handelen in strijd met regels ruimtelijke ordening, verzonden 13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979</meta:user-defined>
    <meta:user-defined meta:name="OVERHEIDop.GmbID/DC.identifier">gmb-2019-119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L 49</meta:user-defined>
    <meta:user-defined meta:name="OVERHEIDop.woonplaats">Haarlem</meta:user-defined>
    <meta:user-defined meta:name="OVERHEIDop.straatnaam">Lange Margareth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56 488710</meta:user-defined>
    <meta:user-defined meta:name="OVERHEIDop.versieInformatie"/>
  </office:meta>
</office:document-meta>
</file>