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imswerd, Sjoerd van Stratenstraat 2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imswerd, Sjoerd van Stratenstraat 2 OV20190276 het plaatsen van een schuur (datum verzending brief / besluit: 9 mei 2019)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9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imswerd, Sjoerd van Stratenstraat 2 het plaats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77</meta:user-defined>
    <meta:user-defined meta:name="OVERHEIDop.GmbID/DC.identifier">gmb-2019-119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MC 2</meta:user-defined>
    <meta:user-defined meta:name="OVERHEIDop.woonplaats">Kimswerd</meta:user-defined>
    <meta:user-defined meta:name="OVERHEIDop.straatnaam">Sjoerd van Straten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142 572706</meta:user-defined>
    <meta:user-defined meta:name="OVERHEIDop.versieInformatie"/>
  </office:meta>
</office:document-meta>
</file>