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onumentenfair, 14 september 2019, 08.00 – 17.00 uur, Kerkplein en Breugomslo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ijkgemeente Groote Kerk Maassluis, Monumentenfair op 14 september 2019 van 08.00 – 17.00 uur, Kerkplein en Breugomslop (besluit d.d. 6-0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7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onumentenfair, 14 september 2019, 08.00 – 17.00 uur, Kerkplein en Breugomslo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75</meta:user-defined>
    <meta:user-defined meta:name="OVERHEIDop.GmbID/DC.identifier">gmb-2019-1199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K</meta:user-defined>
    <meta:user-defined meta:name="OVERHEIDop.woonplaats">Maassluis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37 437642</meta:user-defined>
    <meta:user-defined meta:name="OVERHEIDop.versieInformatie"/>
  </office:meta>
</office:document-meta>
</file>