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verspreid over stadsdeel Scheveningen (Belgisch Park Fas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en 7 Zweedse meelbessen (stamomtrekken 82-132 cm), staande verspreid over het stadsdeel Scheveningen ter hoogte van Mechelsestraat, Leuvensestraat, Ypersestraat en Brusselselaan (Rioleringswerk Belgisch Park Fase 3)</text:p>
            <text:p text:style-name="common-al"/>
            <text:p text:style-name="common-al">Ons kenmerk: 2019041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ande verspreid over stadsdeel Scheveningen (Belgisch Park Fase 3)</text:p>
            <text:p text:style-name="tussenkopcur">
            <text:span text:style-name="nadrukvet">Datum bekendmaking besluit:</text:span>
          </text:p>
            <text:p text:style-name="common-al">14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verspreid over stadsdeel Scheveningen (Belgisch Park Fase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74</meta:user-defined>
    <meta:user-defined meta:name="OVERHEIDop.GmbID/DC.identifier">gmb-2019-119974</meta:user-defined>
    <meta:user-defined meta:name="DCTERMS.abstract">Het kappen van 1 esdoorn en 7 Zweedse meelbessen (stamomtrekken 82-132 cm), staande verspreid over het stadsdeel Scheveningen ter hoogte van Mechelsestraat, Leuvensestraat, Ypersestraat en Brusselselaan (Rioleringswerk Belgisch Park .... Deze bekendmaking bevat de activiteit(en): kappen.</meta:user-defined>
    <meta:user-defined meta:name="OVERHEID.TaxonomieBeleidsagenda/OVERHEID.category">Ruimte en infrastructuur | Organisatie en beleid</meta:user-defined>
    <meta:user-defined meta:name="OVERHEIDop.referentienummer">201904177/71954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AV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6554-v1-BM 190514 201904177 Meche...|exb-2019-24064</meta:user-defined>
    <meta:user-defined meta:name="OVERHEID.EPSG28992/DC.spatial">80054.778 458401.037</meta:user-defined>
    <meta:user-defined meta:name="OVERHEIDop.versieInformatie"/>
  </office:meta>
</office:document-meta>
</file>