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Waterpoortsgracht 38 het realiseren van een appartement op de beganegrond (Zuidend 4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Sneek, Waterpoortsgracht 38 OV20190173 het realiseren van een appartement op de beganegrond (Zuidend 49) (datum verzending brief / besluit: 6 mei 2019) </text:p>
            <text:p text:style-name="common-al"/>
            <text:p text:style-name="common-al">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9973</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73</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73</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Sneek, Waterpoortsgracht 38 het realiseren van een appartement op de beganegrond (Zuidend 4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973</meta:user-defined>
    <meta:user-defined meta:name="OVERHEIDop.GmbID/DC.identifier">gmb-2019-1199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EM 38</meta:user-defined>
    <meta:user-defined meta:name="OVERHEIDop.woonplaats">Sneek</meta:user-defined>
    <meta:user-defined meta:name="OVERHEIDop.straatnaam">Waterpoortsgrach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239 560321</meta:user-defined>
    <meta:user-defined meta:name="OVERHEIDop.versieInformatie"/>
  </office:meta>
</office:document-meta>
</file>