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r. Alfons Ariënsstraat 52 in Steenderen, het verbouwen van een woning tot twee woningen</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Bronckhorst een besluit genomen op de aanvraag voor een omgevingsvergunning. De aanvraag is geregistreerd onder kenmerk 18761219. De aanvraag gaat over het verbouwen van een woning tot twee woningen aan de Dr. Alfons Ariënsstraat 52 in Steenderen. De bezwaartermijn start op 16 me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997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7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7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r. Alfons Ariënsstraat 52 in Steenderen, het verbouwen van een woning tot twee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71</meta:user-defined>
    <meta:user-defined meta:name="OVERHEIDop.GmbID/DC.identifier">gmb-2019-11997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D 5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9-24061</meta:user-defined>
    <meta:user-defined meta:name="OVERHEIDop.externeBijlage">Aanvraagformulier (publiceerbare versie)|exb-2019-24062</meta:user-defined>
    <meta:user-defined meta:name="OVERHEID.EPSG28992/DC.spatial">211126 454228</meta:user-defined>
    <meta:user-defined meta:name="OVERHEID.EPSG28992/DC.spatial">211101.57 454164.01</meta:user-defined>
    <meta:user-defined meta:name="OVERHEID.EPSG28992/DC.spatial">211137.59 454156.58</meta:user-defined>
    <meta:user-defined meta:name="OVERHEIDop.versieInformatie"/>
  </office:meta>
</office:document-meta>
</file>