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ultuurexplosie, 22 juni 2019, 12.00 – 16.00 uur, Bloemhof en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Culturele Evenementen, Cultuurexplosie op 22 juni 2019 van 12.00 – 16.00 uur, Bloemhof en Markt (besluit d.d. 7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7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ultuurexplosie, 22 juni 2019, 12.00 – 16.00 uur, Bloemhof en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70</meta:user-defined>
    <meta:user-defined meta:name="OVERHEIDop.GmbID/DC.identifier">gmb-2019-1199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T</meta:user-defined>
    <meta:user-defined meta:name="OVERHEIDop.woonplaats">Maassluis</meta:user-defined>
    <meta:user-defined meta:name="OVERHEIDop.straatnaam">Bloem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24 437535</meta:user-defined>
    <meta:user-defined meta:name="OVERHEIDop.versieInformatie"/>
  </office:meta>
</office:document-meta>
</file>