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plasma oven en ZANO (2e fase)</text:p>
            <text:p text:style-name="common-al">Locatie: EverZinc Nederland B.V., <text:span text:style-name="nadrukvet">Muggenweg 2, 6245 AB Eijsden</text:span></text:p>
            <text:p text:style-name="common-al">Datum besluit: 9 mei 2019</text:p>
            <text:p text:style-name="common-al">Zaaknummer: 2018-206117</text:p>
            <text:p text:style-name="common-al">Het besluit is ten opzichte van het ontwerpbesluit niet gewijzigd.</text:p>
            <text:p text:style-name="common-al">
            <text:span text:style-name="nadrukvet">Inzage</text:span>
          </text:p>
            <text:p text:style-name="common-al">Het besluit en de bijbehorende stukken liggen ter inzage van <text:span text:style-name="nadrukvet">16 mei 2019 t/m 27 juni 2019</text:span>:</text:p>
            <text:p text:style-name="common-al">- in het Gouvernement, Limburglaan 10, Maastricht, na telefonische afspraak via +31 43 389 78 12;</text:p>
            <text:p text:style-name="common-al">- in het gemeentehuis van Eijsden-Margraten, Amerikaplein 1 te Margraten, na telefonische afspraak via +31 43 458 84 88.</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17 mei 2019 t/m 27 juni 2019 tegen betaling van de verschuldigde griffierechten bij de Rechtbank Limburg. Op deze procedure is de Algemene wet bestuursrecht van toepassing. </text:p>
            <text:p text:style-name="common-al">Het beroepschrift moet worden ondertekend en moet ten minste bevatten: naam en adres van de indiener; de datum; een omschrijving van het besluit, waartegen het beroep is gericht;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99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68</meta:user-defined>
    <meta:user-defined meta:name="OVERHEIDop.GmbID/DC.identifier">gmb-2019-119968</meta:user-defined>
    <meta:user-defined meta:name="OVERHEID.TaxonomieBeleidsagenda/OVERHEID.category">Ruimte en infrastructuur | Organisatie en beleid</meta:user-defined>
    <meta:user-defined meta:name="OVERHEIDop.referentienummer">Z-HZ_WABO-2018-003520</meta:user-defined>
    <meta:user-defined meta:name="DCTERMS.abstract">uitbreiding plasma oven en ZANO (2e fas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B 2</meta:user-defined>
    <meta:user-defined meta:name="OVERHEIDop.woonplaats">Eijsden</meta:user-defined>
    <meta:user-defined meta:name="OVERHEIDop.straatnaam">Muggen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070 308744</meta:user-defined>
    <meta:user-defined meta:name="OVERHEIDop.versieInformatie"/>
  </office:meta>
</office:document-meta>
</file>