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 Dag van de zeesleepvaart, 8 juni 2019, 12.00 – 18.00 uur, Govert van Wijnkade en Loswal Burgemeester de Jonghkade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tichting Sleepboothaven Maassluis, Dag van de zeesleepvaart op 8 juni 2019 van 12.00 – 18.00 uur, Govert van Wijnkade en Loswal Burgemeester de Jonghkade (besluit d.d. 6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6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6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 Dag van de zeesleepvaart, 8 juni 2019, 12.00 – 18.00 uur, Govert van Wijnkade en Loswal Burgemeester de Jonghkade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67</meta:user-defined>
    <meta:user-defined meta:name="OVERHEIDop.GmbID/DC.identifier">gmb-2019-1199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Govert van Wijn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19 437339</meta:user-defined>
    <meta:user-defined meta:name="OVERHEIDop.versieInformatie"/>
  </office:meta>
</office:document-meta>
</file>