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Sudergoweg 6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Sudergoweg 6 OV20190377 het plaatsen van een overkapping (datum verzending brief / besluit: 10 mei 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965</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65</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65</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Jlst, Sudergoweg 6 het plaatsen van een overkapp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965</meta:user-defined>
    <meta:user-defined meta:name="OVERHEIDop.GmbID/DC.identifier">gmb-2019-1199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CN 6</meta:user-defined>
    <meta:user-defined meta:name="OVERHEIDop.woonplaats">IJlst</meta:user-defined>
    <meta:user-defined meta:name="OVERHEIDop.straatnaam">Sudergo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110 558065</meta:user-defined>
    <meta:user-defined meta:name="OVERHEIDop.versieInformatie"/>
  </office:meta>
</office:document-meta>
</file>