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schuur met carport op strook grond met verkeersbestemming,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mei 2019</text:p>
            <text:p text:style-name="common-al">Locatie: Buizerdstraat 73 in Brummen</text:p>
            <text:p text:style-name="common-al">Voor: het aanbouwen van een schuur met carport op strook grond met verkeersbestemming</text:p>
            <text:p text:style-name="common-al">Activiteit(en): Handelen in strijd met regels RO</text:p>
            <text:p text:style-name="common-al">Registratienummer: SXO-2019-04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9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schuur met carport op strook grond met verkeersbestemming, Buizerdstraat 7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963</meta:user-defined>
    <meta:user-defined meta:name="OVERHEIDop.GmbID/DC.identifier">gmb-2019-11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K 73</meta:user-defined>
    <meta:user-defined meta:name="OVERHEIDop.woonplaats">Brummen</meta:user-defined>
    <meta:user-defined meta:name="OVERHEIDop.straatnaam">Buize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78 456604</meta:user-defined>
    <meta:user-defined meta:name="OVERHEIDop.versieInformatie"/>
  </office:meta>
</office:document-meta>
</file>