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zes appartementen (wijziging op  W-AV-2015-0981), Endeldijk 2B, 2C, 2D, 2E, 2F en 2H (aangevraagd als Endeldijk nabij 2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593</text:p>
            <text:p text:style-name="common-al">
            <text:span text:style-name="nadrukvet">Omschrijving: </text:span>het oprichten van zes appartementen (wijziging op  W-AV-2015-0981)</text:p>
            <text:p text:style-name="common-al">
            <text:span text:style-name="nadrukvet">Locatie: </text:span>Endeldijk 2B, 2C, 2D, 2E, 2F en 2H (aangevraagd als Endeldijk nabij 2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996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zes appartementen (wijziging op  W-AV-2015-0981), Endeldijk 2B, 2C, 2D, 2E, 2F en 2H (aangevraagd als Endeldijk nabij 2)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62</meta:user-defined>
    <meta:user-defined meta:name="OVERHEIDop.GmbID/DC.identifier">gmb-2019-119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CT 10</meta:user-defined>
    <meta:user-defined meta:name="OVERHEID.PostcodeHuisnummer/OVERHEIDop.postcodeHuisnummer">2675CR 2f</meta:user-defined>
    <meta:user-defined meta:name="OVERHEID.PostcodeHuisnummer/OVERHEIDop.postcodeHuisnummer">2675CT 8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598 447367</meta:user-defined>
    <meta:user-defined meta:name="OVERHEID.EPSG28992/DC.spatial">75601.49 447373.64</meta:user-defined>
    <meta:user-defined meta:name="OVERHEID.EPSG28992/DC.spatial">75607.51 447363.04</meta:user-defined>
    <meta:user-defined meta:name="OVERHEIDop.versieInformatie"/>
  </office:meta>
</office:document-meta>
</file>